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ans-serif"/>
    <style:font-face style:name="Tahoma2" svg:font-family="Tahoma"/>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41265a"/>
    </style:style>
    <style:style style:name="P2" style:family="paragraph" style:parent-style-name="Text_20_body">
      <style:paragraph-properties fo:text-align="justify" style:justify-single-word="false"/>
      <style:text-properties fo:font-size="9pt" officeooo:paragraph-rsid="0041265a" style:font-size-asian="9pt" style:font-size-complex="9pt"/>
    </style:style>
    <style:style style:name="P3" style:family="paragraph" style:parent-style-name="Text_20_body">
      <style:paragraph-properties fo:margin-left="0.801cm" fo:margin-right="0cm" fo:text-align="justify" style:justify-single-word="false" fo:text-indent="-0.801cm" style:auto-text-indent="false"/>
      <style:text-properties fo:font-size="9pt" officeooo:paragraph-rsid="003e6d34" style:font-size-asian="9pt" style:font-size-complex="9pt"/>
    </style:style>
    <style:style style:name="P4" style:family="paragraph" style:parent-style-name="Text_20_body">
      <style:paragraph-properties fo:margin-left="0.801cm" fo:margin-right="0cm" fo:text-align="justify" style:justify-single-word="false" fo:text-indent="-0.801cm" style:auto-text-indent="false"/>
      <style:text-properties fo:font-size="9pt" officeooo:paragraph-rsid="00401017" style:font-size-asian="9pt" style:font-size-complex="9pt"/>
    </style:style>
    <style:style style:name="P5" style:family="paragraph" style:parent-style-name="Text_20_body">
      <style:paragraph-properties fo:text-align="justify" style:justify-single-word="false"/>
      <style:text-properties style:font-name="Times New Roman" fo:font-size="14pt" fo:font-weight="bold" officeooo:paragraph-rsid="00450ad6" style:font-size-asian="12pt" style:font-size-complex="12pt"/>
    </style:style>
    <style:style style:name="P6" style:family="paragraph" style:parent-style-name="Text_20_body">
      <style:paragraph-properties fo:text-align="justify" style:justify-single-word="false"/>
      <style:text-properties style:font-name="Times New Roman" fo:font-size="9pt" fo:font-weight="normal" style:font-size-asian="9pt" style:font-weight-asian="normal" style:font-size-complex="9pt" style:font-weight-complex="normal"/>
    </style:style>
    <style:style style:name="P7" style:family="paragraph" style:parent-style-name="Text_20_body">
      <style:paragraph-properties fo:text-align="justify" style:justify-single-word="false"/>
      <style:text-properties fo:font-size="9pt" style:font-size-asian="9pt" style:font-size-complex="9pt"/>
    </style:style>
    <style:style style:name="P8" style:family="paragraph" style:parent-style-name="Text_20_body">
      <style:paragraph-properties fo:text-align="justify" style:justify-single-word="false"/>
      <style:text-properties fo:font-size="9pt" fo:font-weight="normal" officeooo:paragraph-rsid="0041265a" style:font-size-asian="9pt" style:font-weight-asian="normal" style:font-size-complex="9pt" style:font-weight-complex="normal"/>
    </style:style>
    <style:style style:name="P9" style:family="paragraph" style:parent-style-name="Text_20_body">
      <style:paragraph-properties fo:margin-left="0cm" fo:margin-right="0cm" fo:text-align="justify" style:justify-single-word="false" fo:text-indent="0cm" style:auto-text-indent="false"/>
      <style:text-properties fo:font-size="9pt" style:font-size-asian="9pt" style:font-size-complex="9pt"/>
    </style:style>
    <style:style style:name="P10" style:family="paragraph" style:parent-style-name="Text_20_body">
      <style:paragraph-properties fo:margin-left="0cm" fo:margin-right="0cm" fo:text-align="justify" style:justify-single-word="false" fo:text-indent="0cm" style:auto-text-indent="false">
        <style:tab-stops>
          <style:tab-stop style:position="7.049cm"/>
        </style:tab-stops>
      </style:paragraph-properties>
      <style:text-properties fo:font-size="9pt" style:font-size-asian="9pt" style:font-size-complex="9pt"/>
    </style:style>
    <style:style style:name="P11" style:family="paragraph" style:parent-style-name="Text_20_body">
      <style:paragraph-properties fo:margin-left="0cm" fo:margin-right="0cm" fo:text-align="justify" style:justify-single-word="false" fo:text-indent="0cm" style:auto-text-indent="false"/>
      <style:text-properties fo:font-size="9pt" officeooo:paragraph-rsid="00401017" style:font-size-asian="9pt" style:font-size-complex="9pt"/>
    </style:style>
    <style:style style:name="P12" style:family="paragraph" style:parent-style-name="Text_20_body">
      <style:paragraph-properties fo:margin-left="2.27cm" fo:margin-right="0cm" fo:text-align="justify" style:justify-single-word="false" fo:text-indent="-0.635cm" style:auto-text-indent="false"/>
      <style:text-properties fo:font-size="9pt" style:font-size-asian="9pt" style:font-size-complex="9pt"/>
    </style:style>
    <style:style style:name="P13" style:family="paragraph" style:parent-style-name="Text_20_body">
      <style:paragraph-properties fo:margin-left="2.27cm" fo:margin-right="0cm" fo:text-align="justify" style:justify-single-word="false" fo:text-indent="-0.635cm" style:auto-text-indent="false"/>
      <style:text-properties fo:font-size="9pt" officeooo:paragraph-rsid="00401017" style:font-size-asian="9pt" style:font-size-complex="9pt"/>
    </style:style>
    <style:style style:name="P14" style:family="paragraph" style:parent-style-name="Text_20_body">
      <style:paragraph-properties fo:margin-left="2.26cm" fo:margin-right="0cm" fo:text-align="justify" style:justify-single-word="false" fo:text-indent="-0.63cm" style:auto-text-indent="false"/>
      <style:text-properties fo:font-size="9pt" style:font-size-asian="9pt" style:font-size-complex="9pt"/>
    </style:style>
    <style:style style:name="P15" style:family="paragraph" style:parent-style-name="Text_20_body">
      <style:paragraph-properties fo:margin-left="2.26cm" fo:margin-right="0cm" fo:text-align="justify" style:justify-single-word="false" fo:text-indent="-0.63cm" style:auto-text-indent="false"/>
      <style:text-properties fo:font-size="9pt" officeooo:paragraph-rsid="00401017" style:font-size-asian="9pt" style:font-size-complex="9pt"/>
    </style:style>
    <style:style style:name="P16" style:family="paragraph" style:parent-style-name="Text_20_body">
      <style:paragraph-properties fo:margin-left="1.635cm" fo:margin-right="0cm" fo:text-align="justify" style:justify-single-word="false" fo:text-indent="0cm" style:auto-text-indent="false"/>
      <style:text-properties fo:font-size="9pt" style:font-size-asian="9pt" style:font-size-complex="9pt"/>
    </style:style>
    <style:style style:name="P17" style:family="paragraph" style:parent-style-name="Text_20_body">
      <style:paragraph-properties fo:margin-left="1.635cm" fo:margin-right="0cm" fo:text-align="justify" style:justify-single-word="false" fo:text-indent="-0.635cm" style:auto-text-indent="false"/>
      <style:text-properties fo:font-size="9pt" style:font-size-asian="9pt" style:font-size-complex="9pt"/>
    </style:style>
    <style:style style:name="P18" style:family="paragraph" style:parent-style-name="Text_20_body">
      <style:paragraph-properties fo:margin-left="1.635cm" fo:margin-right="0cm" fo:text-align="justify" style:justify-single-word="false" fo:text-indent="-0.635cm" style:auto-text-indent="false"/>
      <style:text-properties fo:font-size="9pt" fo:font-weight="normal" style:font-size-asian="9pt" style:font-weight-asian="normal" style:font-size-complex="9pt" style:font-weight-complex="normal"/>
    </style:style>
    <style:style style:name="P19" style:family="paragraph" style:parent-style-name="Text_20_body">
      <style:paragraph-properties fo:margin-left="1cm" fo:margin-right="0cm" fo:text-align="justify" style:justify-single-word="false" fo:text-indent="-1cm" style:auto-text-indent="false"/>
      <style:text-properties fo:font-size="9pt" fo:font-weight="normal" style:font-size-asian="9pt" style:font-weight-asian="normal" style:font-size-complex="9pt" style:font-weight-complex="normal"/>
    </style:style>
    <style:style style:name="T1" style:family="text">
      <style:text-properties fo:font-weight="bold"/>
    </style:style>
    <style:style style:name="T2" style:family="text">
      <style:text-properties fo:font-size="10pt" style:font-size-asian="10pt" style:font-size-complex="10pt"/>
    </style:style>
    <style:style style:name="T3" style:family="text">
      <style:text-properties fo:font-size="10pt" officeooo:rsid="0043f933" style:font-size-asian="10pt" style:font-size-complex="10pt"/>
    </style:style>
    <style:style style:name="T4" style:family="text">
      <style:text-properties fo:font-variant="normal" fo:text-transform="none"/>
    </style:style>
    <style:style style:name="T5" style:family="text">
      <style:text-properties fo:font-variant="normal" fo:text-transform="none" style:font-name="Arial1"/>
    </style:style>
    <style:style style:name="T6" style:family="text">
      <style:text-properties fo:font-variant="normal" fo:text-transform="none" fo:font-weight="normal" style:font-weight-asian="normal" style:font-weight-complex="normal"/>
    </style:style>
    <style:style style:name="T7" style:family="text">
      <style:text-properties fo:font-variant="normal" fo:text-transform="none" fo:font-size="9pt" style:font-size-asian="9pt" style:font-size-complex="9pt"/>
    </style:style>
    <style:style style:name="T8" style:family="text">
      <style:text-properties style:font-name="Arial1"/>
    </style:style>
    <style:style style:name="T9" style:family="text">
      <style:text-properties style:font-name="Arial1" officeooo:rsid="00401017"/>
    </style:style>
    <style:style style:name="T10" style:family="text">
      <style:text-properties style:font-name="Times New Roman" fo:language="pl" fo:country="PL" fo:font-weight="normal" style:font-name-asian="Times New Roman" style:font-weight-asian="normal" style:font-name-complex="Times New Roman" style:font-weight-complex="normal"/>
    </style:style>
    <style:style style:name="T11" style:family="text">
      <style:text-properties style:font-name="Times New Roman" fo:language="pl" fo:country="PL" fo:font-weight="normal" style:font-weight-asian="normal" style:font-name-complex="Times New Roman" style:font-weight-complex="normal"/>
    </style:style>
    <style:style style:name="T12" style:family="text">
      <style:text-properties officeooo:rsid="003e6d34"/>
    </style:style>
    <style:style style:name="T13" style:family="text">
      <style:text-properties officeooo:rsid="00401017"/>
    </style:style>
    <style:style style:name="T14" style:family="text">
      <style:text-properties fo:font-style="italic"/>
    </style:style>
    <style:style style:name="T15" style:family="text">
      <style:text-properties fo:font-weight="normal" style:font-weight-asian="normal" style:font-weight-complex="normal"/>
    </style:style>
    <style:style style:name="T16" style:family="text">
      <style:text-properties fo:font-weight="normal" officeooo:rsid="0042698a" style:font-weight-asian="normal" style:font-weight-complex="normal"/>
    </style:style>
    <style:style style:name="T17" style:family="text">
      <style:text-properties fo:font-weight="normal" officeooo:rsid="0043f933" style:font-weight-asian="normal" style:font-weight-complex="normal"/>
    </style:style>
    <style:style style:name="T18" style:family="text">
      <style:text-properties fo:font-size="9pt" style:font-size-asian="9pt" style:font-size-complex="9pt"/>
    </style:style>
    <style:style style:name="T19" style:family="text">
      <style:text-properties officeooo:rsid="0042698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text:tab/><text:tab/><text:tab/><text:tab/></text:span></text:p>
      <text:p text:style-name="P5"><text:span text:style-name="T3"><text:tab/><text:tab/><text:tab/><text:tab/><text:tab/></text:span><text:span text:style-name="T2"> KLAUZULA INFORMACYJNA</text:span></text:p>
      <text:p text:style-name="P2">Na podstawie art. 13 Rozporządzenia Parlamentu Europejskiego Rady (UE) 2016/679 z dnia 27 kwietnia 2016 r. w sprawie ochrony osób fizycznych w związku z przetwarzaniem danych osobowych i w sprawie swobodnego przepływu takich danych oraz uchylenia dyrektywy 95/46/WE (dalej RODO) informuję, że:</text:p>
      <text:p text:style-name="P1"><text:span text:style-name="T18">1.</text:span><text:span text:style-name="T7"> </text:span><text:span text:style-name="T18">Administratorem Państwa danych osobowych jest Spółdzielnia Mieszkaniowa „PIAST” w Barlinku </text:span><text:bookmark text:name="_Hlk518373882"/><text:span text:style-name="T18"><text:line-break/>z siedzibą w Barlinku przy  Wodnej 2, 74-320 Barlinek, e-mail: </text:span><text:a xlink:type="simple" xlink:href="mailto:smpiast@op.pl" text:style-name="Internet_20_link" text:visited-style-name="Visited_20_Internet_20_Link"><text:span text:style-name="T18">smpiast@op.pl</text:span></text:a><text:span text:style-name="T18">. To oznacza, że odpowiadamy za ich wykorzystanie w sposób bezpieczny, zgodny <text:s/>przepisami prawa. </text:span></text:p>
      <text:p text:style-name="P3">2.<text:span text:style-name="T4"> </text:span>Państwa dane osobowe wykorzystane będą w <text:span text:style-name="T13">następujących </text:span>celach:</text:p>
      <text:p text:style-name="P4"><text:span text:style-name="T12">1)związanych z przeprowadzeniem konkursu na: </text:span><text:span text:style-name="T10">„</text:span><text:span text:style-name="T11">NAJŁADNIEJSZE <text:s text:c="2"/>ZAGOSPODAROWANIE <text:s text:c="2"/>TERENU PRZED <text:s text:c="2"/>BUDYNKIEM LUB <text:s text:c="2"/>KLATKĄ <text:s/>SCHODOWĄ W <text:s text:c="2"/>SPÓŁDZIELNI <text:s text:c="2"/>MIESZKANIOWEJ "PIAST" <text:s text:c="2"/>W BARLINKU".</text:span></text:p>
      <text:p text:style-name="P4"><text:span text:style-name="T8">2)</text:span><text:span text:style-name="T5"> </text:span><text:span text:style-name="T15">wykonania ciążących na Administratorze danych obowiązków prawnych,</text:span> np.:</text:p>
      <text:p text:style-name="P12">a)<text:span text:style-name="T4">      </text:span><text:s/>przechowywanie faktur oraz dokumentów księgowych,</text:p>
      <text:p text:style-name="P14">b)<text:span text:style-name="T4">     </text:span>udzielanie odpowiedzi na Państwa pytania i reklamacje.</text:p>
      <text:p text:style-name="P16">Z danych potrzebnych do realizacji obowiązków prawnych będziemy korzystać:</text:p>
      <text:p text:style-name="P12">a)<text:span text:style-name="T4">      </text:span>przez czas wykonywania obowiązków, np. wystawiania faktur lub innych dokumentów stanowiących podstawę rozliczeń miedzy nami (podstawa prawna: art. 6 ust. 1c RODO),</text:p>
      <text:p text:style-name="P15">b)<text:span text:style-name="T4">     </text:span>przez czas, w którym przepisy nakazują nam przechowywać dane, np. podatkowe (podstawa prawna: art. 6 ust. 1c RODO),</text:p>
      <text:p text:style-name="P11"><text:span text:style-name="T9">3</text:span><text:span text:style-name="T8">)</text:span><text:span text:style-name="T5"> </text:span><text:span text:style-name="T15">tworzenia zestawień, analiz i statystyk</text:span> na nasze potrzeby wewnętrzne; obejmuje to w szczególności raportowanie, planowanie rozwoju usług <text:span text:style-name="T12">(</text:span>podstawa prawna: art. 6 ust. 1f RODO)</text:p>
      <text:p text:style-name="P9"><text:span text:style-name="T13">3</text:span>.<text:span text:style-name="T4"> </text:span>Państwa dane przekazujemy:</text:p>
      <text:p text:style-name="P17">1)<text:span text:style-name="T4">    </text:span><text:span text:style-name="T6"> </text:span><text:span text:style-name="T15">podmiotom przetwarzającym </text:span>dane w naszym imieniu uczestniczącym w naszym imieniu w wykonywaniu naszych czynności:</text:p>
      <text:p text:style-name="P13">a)<text:span text:style-name="T4">      </text:span>podwykonawcom wspierającym nas, np. w obsłudze korespondencji czy w procesie obsługi Klienta,</text:p>
      <text:p text:style-name="P13">b)<text:span text:style-name="T4">     </text:span>podmiotom obsługującym nasze systemy informatyczne i teleinformatyczne,</text:p>
      <text:p text:style-name="P12">c)<text:span text:style-name="T4">      </text:span>podmiotom świadczącym nam usługi audytowe, pomoc prawną i usługi doradcze;</text:p>
      <text:p text:style-name="P17">2)<text:span text:style-name="T4">    </text:span><text:span text:style-name="T6"> </text:span><text:span text:style-name="T15">innym administratorom</text:span><text:span text:style-name="T1"> </text:span>danych przetwarzającym dane we własnym imieniu:</text:p>
      <text:p text:style-name="P12">a)<text:span text:style-name="T4">      </text:span>podmiotom prowadzącym działalność pocztową lub kurierską,</text:p>
      <text:p text:style-name="P12">b)<text:span text:style-name="T4">     </text:span>podmiotom prowadzącym działalność płatniczą (banki, instytucje płatnicze) w celu dokonania zwrotów na Państwa rzecz lub w celu zapewnienia działania usługi <text:span text:style-name="T14">polecenia zapłaty</text:span>.</text:p>
      <text:p text:style-name="P9"><text:span text:style-name="T13">4</text:span>.<text:span text:style-name="T4"> </text:span><text:span text:style-name="T15">Dane z innych źródeł: </text:span><text:span text:style-name="T17">j</text:span>eżeli płacą Państwo za pośrednictwem np. banku lub instytucji płatniczych, to wejdziemy w posiadanie informacji o tym, z jakiego konta, w jakiej instytucji dokonali Państwo zapłaty. Dane te będziemy przetwarzać w celu sprawdzenia, czy dokonali Państwo poprawnej zapłaty, a w razie potrzeby także w celu dokonania zwrotów, w celu ustalenia, dochodzenia i obrony roszczeń.</text:p>
      <text:p text:style-name="P9"><text:span text:style-name="T13">5</text:span>.<text:span text:style-name="T4"> </text:span>Obecnie nie planujemy przekazywać Państwa danych poza OEG (obejmujący Unię Europejską, Norwegię, Liechtenstein i Islandię).</text:p>
      <text:p text:style-name="P9"><text:span text:style-name="T13">6</text:span>.<text:span text:style-name="T4"> </text:span><text:span text:style-name="T15">Przysługujące Państwu uprawnieni</text:span><text:span text:style-name="T17">a: </text:span>Mogą Państwo złożyć wniosek (dotyczący danych osobowych) o:</text:p>
      <text:p text:style-name="P18">1)<text:span text:style-name="T4"> </text:span>sprostowanie (poprawienie) danych;</text:p>
      <text:p text:style-name="P18">2)<text:span text:style-name="T4"> </text:span>usunięcie  danych przetwarzanych bezpodstawnie lub umieszczonych w naszym serwisie internetowym;</text:p>
      <text:p text:style-name="P18">3)<text:span text:style-name="T4"> </text:span>ograniczenie przetwarzania (wstrzymanie operacji na danych lub nieusuwanie danych- stosownie do złożonego wniosku);</text:p>
      <text:p text:style-name="P18">4)<text:span text:style-name="T4"> </text:span>dostęp do danych (o informację o przetwarzanych przez nas danych oraz o kopię danych);</text:p>
      <text:p text:style-name="P17"><text:span text:style-name="T15">5)</text:span><text:span text:style-name="T6"> </text:span><text:span text:style-name="T15">przeniesienie danych do</text:span> innego administratora danych (w zakresie określonym w art. 20 RODO).</text:p>
      <text:p text:style-name="P10">Z tych praw mogą Państwo skorzystać składając wniosek w siedzibie Spółdzielni Mieszkaniowej „PIAST” w Barlinku przy ul. Wodnej 2, 74-320 Barlinek. Aby mieć pewność, że są Państwo uprawnieni do złożenia wniosku, możemy poprosić o podanie dodatkowych informacji pozwalających nam Państwa uwierzytelnić. </text:p>
      <text:p text:style-name="P10">Zakres każdego z praw oraz sytuacje, w których można z nich skorzystać wynikają z przepisów prawa. To, z którego uprawnienia mogą Państwo skorzystać, zależeć będzie na przykład od podstawy prawnej wykorzystywania przez Spółdzielnie Mieszkaniową „PIAST” w Barlinku  danych oraz od celu ich przetwarzania.</text:p>
      <text:p text:style-name="P7"> <text:span text:style-name="T13">7</text:span>.<text:span text:style-name="T4"> </text:span><text:span text:style-name="T15">Prawo do sprzeciw</text:span><text:span text:style-name="T16">u: n</text:span>iezależnie od praw wymienionych wyżej mogą Państwo w dowolnym momencie wnieść sprzeciw wobec przetwarzania Państwa danych, jeśli podstawą wykorzystania danych jest nasz prawnie uzasadniony interes. W takiej sytuacji, po rozpatrzeniu Państwa wniosku, nie będziemy już mogli przetwarzać danych osobowych objętych sprzeciwem na tej podstawie, chyba że wykażemy, iż istnieją ważne prawnie uzasadnione podstawy do przetwarzania danych, które według prawa uznaje się za nadrzędne wobec <text:span text:style-name="T15">Państwa interesów, praw i wolności lub podstawy do ustalenia, dochodzenia lub obrony roszczeń.</text:span></text:p>
      <text:p text:style-name="P8"> <text:span text:style-name="T13">8</text:span>.<text:span text:style-name="T4">  </text:span>Zgoda: <text:span text:style-name="T19">j</text:span>eżeli przetwarzanie Państwa danych nie jest konieczne do zawarcia umowy, realizacji obowiązku prawnego lub nie stanowi naszego prawnie uzasadnionego interesu, możemy prosić o wyrażenie zgody na określone sposoby wykorzystania Państwa danych. Udzieloną nam zgodę mogą Państwo w dowolnym momencie cofnąć (bez wpływu na zgodność z prawem przetwarzania, którego dokonano na podstawie zgody przed jej cofnięciem). </text:p>
      <text:p text:style-name="P19"><text:span text:style-name="T13">9</text:span>.<text:span text:style-name="T4">   </text:span>Skarg<text:span text:style-name="T19">a: m</text:span>ają Państwo prawo wnieść skargę do Prezesa Urzędu Ochrony Danych Osobowych, jeżeli uważają Państwo, że przetwarzanie Państwa danych osobowych narusza przepisy prawa.</text:p>
      <text:p text:style-name="P19">1<text:span text:style-name="T13">0</text:span>.<text:span text:style-name="T4"> </text:span>Kontakt: <text:span text:style-name="T19">n</text:span>asze dane kontaktowe: Spółdzielnia Mieszkaniowa „PIAST” w Barlinku, ul. Wodna 2, 74-320 Barlinek. tel. 95-7479-113, e-mail: smpiast@op.pl</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ans-serif"/>
    <style:font-face style:name="Tahoma2" svg:font-family="Tahoma"/>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Andale Sans UI1" style:font-family-asian="'Andale Sans UI', 'Arial Unicode MS'" style:font-pitch-asian="variable" style:font-size-asian="12pt" style:language-asian="zh" style:country-asian="CN" style:font-name-complex="Tahoma1" style:font-family-complex="Tahoma" style:font-family-generic-complex="swiss" style:font-pitch-complex="variable" style:font-size-complex="12pt" style:language-complex="en" style:country-complex="US"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91cm" fo:margin-bottom="0cm" fo:margin-left="1.164cm" fo:margin-right="0.74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3M17S</meta:editing-duration>
    <meta:editing-cycles>40</meta:editing-cycles>
    <meta:generator>LibreOffice/4.3.5.2$Windows_x86 LibreOffice_project/3a87456aaa6a95c63eea1c1b3201acedf0751bd5</meta:generator>
    <dc:date>2019-04-08T09:40:22.877000000</dc:date>
    <meta:print-date>2019-04-08T09:38:08.043000000</meta:print-date>
    <meta:document-statistic meta:table-count="0" meta:image-count="0" meta:object-count="0" meta:page-count="1" meta:paragraph-count="35" meta:word-count="706" meta:character-count="5321" meta:non-whitespace-character-count="4561"/>
    <meta:user-defined meta:name="Info 1"/>
    <meta:user-defined meta:name="Info 2"/>
    <meta:user-defined meta:name="Info 3"/>
    <meta:user-defined meta:name="Info 4"/>
  </office:meta>
</office:document-meta>
</file>