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2121e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df82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df82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1ca0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121e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cd34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a356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40cc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e1ec1" officeooo:paragraph-rsid="002df8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e1ec1" officeooo:paragraph-rsid="002121e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92cm"/>
        </style:tab-stops>
      </style:paragraph-properties>
      <style:text-properties style:font-name="Arial" fo:font-size="10.5pt" officeooo:paragraph-rsid="002df82e" style:font-size-asian="10.5pt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392cm"/>
        </style:tab-stops>
      </style:paragraph-properties>
      <style:text-properties style:font-name="Arial" fo:font-size="10.5pt" style:text-underline-style="none" fo:font-weight="normal" officeooo:rsid="001e1ec1" officeooo:paragraph-rsid="002df82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df82e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2pt" officeooo:paragraph-rsid="002cd34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2121e0" officeooo:paragraph-rsid="0040cc1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a356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2dddbd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1ec1"/>
    </style:style>
    <style:style style:name="T3" style:family="text">
      <style:text-properties style:text-underline-style="none" officeooo:rsid="002121e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e1ec1" style:font-weight-asian="normal" style:font-weight-complex="normal"/>
    </style:style>
    <style:style style:name="T6" style:family="text">
      <style:text-properties style:text-underline-style="none" fo:font-weight="normal" officeooo:rsid="002df82e" style:font-weight-asian="normal" style:font-weight-complex="normal"/>
    </style:style>
    <style:style style:name="T7" style:family="text">
      <style:text-properties style:text-underline-style="none" fo:font-weight="normal" officeooo:rsid="00340471" style:font-weight-asian="normal" style:font-weight-complex="normal"/>
    </style:style>
    <style:style style:name="T8" style:family="text">
      <style:text-properties officeooo:rsid="002121e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cd34b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2121e0" style:font-size-asian="10pt" style:font-style-asian="italic" style:font-size-complex="10pt" style:font-style-complex="italic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officeooo:rsid="00325bd1"/>
    </style:style>
    <style:style style:name="T15" style:family="text">
      <style:text-properties officeooo:rsid="00340471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style:font-size-asian="10.5pt" style:font-size-complex="10.5pt"/>
    </style:style>
    <style:style style:name="T18" style:family="text">
      <style:text-properties officeooo:rsid="0040cc1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<text:span text:style-name="T9"><text:tab/><text:tab/><text:tab/><text:tab/><text:tab/><text:tab/><text:tab/><text:tab/><text:tab/></text:span><text:span text:style-name="T13"><text:tab/></text:span><text:span text:style-name="T16"><text:tab/>Załącznik nr 1</text:span><text:span text:style-name="T17"> </text:span></text:p>
      <text:p text:style-name="P4"/>
      <text:p text:style-name="P13"><text:span text:style-name="T6">DO </text:span><text:span text:style-name="T7">ZASAD UDZIAŁU W</text:span><text:span text:style-name="T4"> KONKURS</text:span><text:span text:style-name="T7">IE</text:span><text:span text:style-name="T4"> <text:s/>NA „NAJŁADNIEJSZ</text:span><text:span text:style-name="T5">E ZAGOSPODAROWANIE TERENU PRZED BUDYNKIEM LUB KLATKĄ SCHODOWĄ W <text:s text:c="2"/>SPÓŁDZIELNI <text:s text:c="2"/>MIESZKANIOWEJ <text:s text:c="2"/>"PIAST" <text:s text:c="2"/>W BARLINKU".</text:span></text:p>
      <text:p text:style-name="P13"/>
      <text:p text:style-name="P14"/>
      <text:p text:style-name="P14"/>
      <text:p text:style-name="P15">KARTA ZGŁOSZENIA DO KONKURSU NA <text:span text:style-name="T1">NAJŁADNIEJSZ</text:span><text:span text:style-name="T2">E ZAGOSPODAROWANIE TERENU PRZED BUDYNKIEM <text:s/></text:span><text:span text:style-name="T3">L</text:span><text:span text:style-name="T2">UB KLATKĄ SCHODOWĄ <text:s/>W <text:s/>SPÓŁDZIELNI <text:s text:c="2"/>MIESZKANIOWEJ <text:s text:c="2"/>"PIAST" <text:s text:c="2"/>W BARLINKU".</text:span></text:p>
      <text:p text:style-name="P10"/>
      <text:p text:style-name="P11"/>
      <text:p text:style-name="P3">Imię............................................................................................................................................</text:p>
      <text:p text:style-name="P3"/>
      <text:p text:style-name="P5">Nazwisko....................................................................................................................................</text:p>
      <text:p text:style-name="P5"><text:s/></text:p>
      <text:p text:style-name="P3">Adres zamieszkania ............................................................................................................................</text:p>
      <text:p text:style-name="P3"/>
      <text:p text:style-name="P9">Adr<text:span text:style-name="T18">es </text:span>zgłoszonego <text:span text:style-name="T8">terenu</text:span></text:p>
      <text:p text:style-name="P17"><text:s/>.................................................................................................................................................</text:p>
      <text:p text:style-name="P3"/>
      <text:p text:style-name="P5">PESEL .......................................................................................................................................</text:p>
      <text:p text:style-name="P5"><text:s/></text:p>
      <text:p text:style-name="P9">Nr dowodu osobistego</text:p>
      <text:p text:style-name="P9">...................................................................................................................................................</text:p>
      <text:p text:style-name="P5"><text:s/></text:p>
      <text:p text:style-name="P3">Tel. <text:span text:style-name="T14">k</text:span>ontaktowy ...............................................................................................................................</text:p>
      <text:p text:style-name="P3"/>
      <text:p text:style-name="P3"/>
      <text:p text:style-name="P6">Niniejszym zgłaszam swój udział w konkursie NA <text:span text:style-name="T1">NAJŁADNIEJSZ</text:span><text:span text:style-name="T2">E ZAGOSPODAROWANIE TERENU PRZED BUDYNKIEM <text:s/></text:span><text:span text:style-name="T3">L</text:span><text:span text:style-name="T2">UB KLATKĄ SCHODOWĄ.</text:span></text:p>
      <text:p text:style-name="P6">Oświadczam, że zapoznałem/am się z treścią <text:span text:style-name="T15">zasad udziału w konkursie</text:span> i akceptuję <text:span text:style-name="T15">ich</text:span> postanowienia. </text:p>
      <text:p text:style-name="P7">Wyrażam zgodę na przetwarzanie moich danych osobowych dla potrzeb konkursu, w tym na publikację imienia i nazwiska oraz zdjęć <text:span text:style-name="T10">zagospodarowanego terenu </text:span>i przekazanie praw autorskich w/w zdjęć na rzecz organizatora konkursu, zgodnie z ustawą z dnia 29.08.1997r. o ochronie danych osobowych (Dz.U. Nr 101 z 2002r. poz. 926 z późniejszymi zmianami).</text:p>
      <text:p text:style-name="P8"/>
      <text:list xml:id="list4778018919651215353" text:style-name="L1">
        <text:list-header>
          <text:p text:style-name="P16"/>
        </text:list-header>
      </text:list>
      <text:p text:style-name="P8"/>
      <text:p text:style-name="P8"/>
      <text:p text:style-name="P8"/>
      <text:p text:style-name="P8"><text:s/><text:tab/><text:tab/><text:tab/><text:tab/><text:tab/><text:tab/><text:tab/>.........................................................................</text:p>
      <text:p text:style-name="P3"><text:tab/><text:tab/><text:tab/><text:tab/><text:tab/><text:tab/><text:tab/><text:tab/><text:tab/><text:span text:style-name="T11">/</text:span><text:span text:style-name="T12">p</text:span><text:span text:style-name="T11">odpis uczestnika</text:span>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95cm" fo:margin-left="1.651cm" fo:margin-right="1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5S</meta:editing-duration>
    <meta:editing-cycles>38</meta:editing-cycles>
    <meta:generator>LibreOffice/4.3.5.2$Windows_x86 LibreOffice_project/3a87456aaa6a95c63eea1c1b3201acedf0751bd5</meta:generator>
    <dc:date>2021-04-08T13:37:06.505000000</dc:date>
    <meta:print-date>2016-03-30T11:31:29.070000000</meta:print-date>
    <meta:document-statistic meta:table-count="0" meta:image-count="0" meta:object-count="0" meta:page-count="1" meta:paragraph-count="21" meta:word-count="144" meta:character-count="2080" meta:non-whitespace-character-count="1901"/>
    <meta:user-defined meta:name="Info 1"/>
    <meta:user-defined meta:name="Info 2"/>
    <meta:user-defined meta:name="Info 3"/>
    <meta:user-defined meta:name="Info 4"/>
  </office:meta>
</office:document-meta>
</file>