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>
        <style:tab-stops>
          <style:tab-stop style:position="67.8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35.35pt" fo:text-indent="-14.15pt" fo:margin-bottom="6.00p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Za</text:span><text:span text:style-name="T2">łącznik nr 1</text:span><text:span text:style-name="T3"><text:s/></text:span></text:p>
      <text:p text:style-name="P2"><text:span text:style-name="T4"/></text:p>
      <text:p text:style-name="P3"><text:span text:style-name="T5">DO ZASAD UDZIA</text:span><text:span text:style-name="T6">ŁU W KONKURSIE<text:s text:c="2"/>NA „NAJŁADNIEJSZE ZAGOSPODAROWANIE TERENU PRZED BUDYNKIEM LUB KLATKĄ SCHODOWĄ W<text:s text:c="3"/>SPÓŁDZIELNI<text:s text:c="3"/>MIESZKANIOWEJ<text:s text:c="3"/>"PIAST"<text:s text:c="3"/>W BARLINKU".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4"><text:span text:style-name="T8">KARTA ZG</text:span><text:span text:style-name="T9">ŁOSZENIA DO KONKURSU NA NAJŁADNIEJSZE ZAGOSPODAROWANIE TERENU PRZED BUDYNKIEM<text:s text:c="2"/>LUB KLATKĄ SCHODOWĄ<text:s text:c="2"/>W<text:s text:c="2"/>SPÓŁDZIELNI<text:s text:c="3"/>MIESZKANIOWEJ<text:s text:c="3"/>"PIAST"<text:s text:c="3"/>W BARLINKU".</text:span></text:p>
      <text:p text:style-name="P4"><text:span text:style-name="T10"/></text:p>
      <text:p text:style-name="P4"><text:span text:style-name="T10"/></text:p>
      <text:p text:style-name="P5"><text:span text:style-name="T11">Imi</text:span><text:span text:style-name="T12">ę..............................................................................................................................</text:span></text:p>
      <text:p text:style-name="P5"><text:span text:style-name="T13"/></text:p>
      <text:p text:style-name="P5"><text:span text:style-name="T14">Nazwisko.....................................................................................................................</text:span></text:p>
      <text:p text:style-name="P5"><text:span text:style-name="T14"><text:s/></text:span></text:p>
      <text:p text:style-name="P5"><text:span text:style-name="T14">Adres zamieszkania .....................................................................................................</text:span></text:p>
      <text:p text:style-name="P5"><text:span text:style-name="T15"/></text:p>
      <text:p text:style-name="P5"><text:span text:style-name="T16">Adres<text:s text:c="2"/>zg</text:span><text:span text:style-name="T17">łoszonego terenu ........................................................................................... </text:span></text:p>
      <text:p text:style-name="P5"><text:span text:style-name="T18"/></text:p>
      <text:p text:style-name="P5"><text:span text:style-name="T19">PESEL ...........................................................</text:span><text:span text:style-name="T20">.</text:span><text:span text:style-name="T21">............................................................</text:span></text:p>
      <text:p text:style-name="P5"><text:span text:style-name="T21"><text:s/></text:span></text:p>
      <text:p text:style-name="P5"><text:span text:style-name="T21">Nr dowodu osobistego.............................</text:span><text:span text:style-name="T22">.</text:span><text:span text:style-name="T23">.................................................</text:span><text:span text:style-name="T24">.</text:span><text:span text:style-name="T25">.................</text:span></text:p>
      <text:p text:style-name="P5"><text:span text:style-name="T25"><text:s/></text:span></text:p>
      <text:p text:style-name="P5"><text:span text:style-name="T25">Tel. kontaktowy ..........................................................................................................</text:span></text:p>
      <text:p text:style-name="P5"><text:span text:style-name="T26"/></text:p>
      <text:p text:style-name="P5"><text:span text:style-name="T26"/></text:p>
      <text:p text:style-name="P5"><text:span text:style-name="T27">Niniejszym zg</text:span><text:span text:style-name="T28">łaszam swój udział w konkursie NA NAJŁADNIEJSZE ZAGOSPODAROWANIE TERENU PRZED BUDYNKIEM<text:s text:c="2"/>LUB KLATKĄ SCHODOWĄ.</text:span></text:p>
      <text:p text:style-name="P5"><text:span text:style-name="T29">O</text:span><text:span text:style-name="T30">świadczam, że zapoznałem/am się z treścią zasad udziału w konkursie i akceptuję ich postanowienia. </text:span></text:p>
      <text:p text:style-name="P5"><text:span text:style-name="T31">Wyra</text:span><text:span text:style-name="T32">żam zgodę na przetwarzanie moich danych osobowych dla potrzeb konkursu, w tym na publikację imienia i nazwiska oraz zdjęć zagospodarowanego terenu i przekazanie praw autorskich w/w zdjęć na rzecz organizatora konkursu, zgodnie z ustawą z dnia 29.08.1997r. o ochronie danych osobowych (Dz.U. Nr 101 z 2002r. poz. 926 z późniejszymi zmianami).</text:span></text:p>
      <text:p text:style-name="P5"><text:span text:style-name="T33"/></text:p>
      <text:p text:style-name="P6"><text:span text:style-name="T33"/></text:p>
      <text:p text:style-name="P7"><text:span text:style-name="T34"><text:s/><text:tab/><text:tab/><text:tab/><text:tab/><text:tab/><text:tab/><text:tab/></text:span><text:span text:style-name="T35"><text:tab/><text:tab/><text:tab/><text:s text:c="22"/></text:span></text:p>
      <text:p text:style-name="P7"><text:span text:style-name="T35"><text:s text:c="57"/></text:span><text:span text:style-name="T36">............................................................................ </text:span></text:p>
      <text:p text:style-name="P7"><text:span text:style-name="T36"><text:tab/></text:span><text:span text:style-name="T37"><text:s text:c="3"/></text:span><text:span text:style-name="T38"><text:tab/></text:span><text:span text:style-name="T39"><text:s text:c="59"/></text:span><text:span text:style-name="T40">/podpis uczestnika</text:span><text:span text:style-name="T41">/</text:span><text:span text:style-name="T42"/></text:p>
      <text:p text:style-name="P7"><text:span text:style-name="T43"/></text:p>
      <text:p text:style-name="P7"><text:span text:style-name="T43"/></text:p>
      <text:p text:style-name="P7"><text:span text:style-name="T44">Potwierdzenie z</text:span><text:span text:style-name="T45">łożonego zgłoszenia:</text:span><text:span text:style-name="T46"><text:s/></text:span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8">.............................................................................................................</text:span></text:p>
      <text:p text:style-name="P7"><text:span text:style-name="T48">/data i piecz</text:span><text:span text:style-name="T49">ątka Spółdzielni Mieszkaniowej "PIAST" w Barlinku/</text:span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